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ERSTE COMPAGNONSWEG 38A BONTEB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Dorpsfeest Bontebok op 2 juli 2022 op de locatie Eerste Compagnonsweg 38A te Bontebok (30-05-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1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EVENEMENTENVERGUNNING, EERSTE COMPAGNONSWEG 38A BONTEBOK</meta:user-defined>
    <meta:user-defined meta:name="DCTERMS.W3CDTF/DCTERMS.available">2022-06-01</meta:user-defined>
    <meta:user-defined meta:name="DCTERMS.W3CDTF/OVERHEIDop.jaargang">2022</meta:user-defined>
    <meta:user-defined meta:name="OVERHEIDop.publicationIssue">248128</meta:user-defined>
    <meta:user-defined meta:name="OVERHEIDop.GmbID/DC.identifier">gmb-2022-248128</meta:user-defined>
    <meta:user-defined meta:name="OVERHEIDop.versieInformatie"/>
  </office:meta>
</office:document-meta>
</file>