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herbouwen van een loods aan de Provincialeweg Zuid 34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Zuid 34, 4286 LL, </text:span>herbouwen loods (2022-018810); ingekomen op 19 me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812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2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2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herbouwen van een loods aan de Provincialeweg Zuid 34 in Almkerk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127</meta:user-defined>
    <meta:user-defined meta:name="OVERHEIDop.GmbID/DC.identifier">gmb-2022-248127</meta:user-defined>
    <meta:user-defined meta:name="OVERHEIDop.versieInformatie"/>
  </office:meta>
</office:document-meta>
</file>