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het besluit Vaststellen collectieve festiviteiten gemeente Zandvoort</text:p>
      <text:section text:name="regeling_id1-3-2" text:style-name="regeling">
        <text:section text:name="aanhef_id1-3-2-1" text:style-name="aanhef">
          <text:section text:name="preambule_id1-3-2-1-1" text:style-name="preambule">
            <text:p text:style-name="al">Burgemeester en wethouders van de gemeente Zandvoort</text:p>
            <text:p text:style-name="al">gelet op de Algemene plaatselijke verordening Zandvoort 2017</text:p>
            <text:p text:style-name="al"/>
            <text:p text:style-name="al">besluiten: </text:p>
            <text:p text:style-name="al">vast te stellen het besluit tot wijziging van het besluit Vaststellen collectieve festiviteiten gemeente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besluit Vaststellen collectieve festiviteiten gemeente Zandvoort wordt als volgt gewijzigd:</text:p>
            <text:p text:style-name="al"/>
            <text:p text:style-name="al">Naast de reeds bestaande festiviteiten (Koningsdag en Oudejaarsavond) de volgende festiviteiten jaarlijks aan te wijzen als collectieve festiviteiten:</text:p>
            <text:list text:style-name="id1-3-2-2-1-5">
              <text:list-item text:style-override="id1-3-2-2-1-5-1">
                <text:number>c.</text:number>
                <text:p text:style-name="al">De Dutch Grand Prix zijnde de vrijdag, zaterdag en zondag van het raceweekend zoals opgenomen in de officiële racekalender van de FIA. Alleen gedurende de toegestane openingstijden van de inrichting, mits dit niet via een andere ontheffing of ander (aanwijs)besluit is geregeld</text:p>
              </text:list-item>
            </text:list>
            <text:p text:style-name="al">De portefeuillehouder (burgemeester) te mandateren het bepaalde onder c indien noodzakelijk-te laten wijzig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het besluit Vaststellen collectieve festiviteiten gemeente Zandvoort.</text:p>
          </text:section>
        </text:section>
        <text:section text:name="regeling-sluiting_id1-3-2-3" text:style-name="regeling-sluiting">
          <text:section text:name="ondertekening_id1-3-2-3-1">
            <text:p><text:span text:style-name="functie">Aldus besloten te Zandvoort op 10 mei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81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mvb Activiteitenbesluit milieubeheer]|[1.0:c:BWBR0022762&amp;g=2018-01-01</meta:user-defined>
    <meta:user-defined meta:name="DC.source">http://decentrale.regelgeving.overheid.nl/cvdr/xhtmloutput/Historie/Zandvoort/CVDR604001/CVDR604001_1.html</meta:user-defined>
    <meta:user-defined meta:name="OVERHEIDop.referentienummer">BBV 2018133994</meta:user-defined>
    <meta:user-defined meta:name="DCTERMS.alternative">Vaststellen data collectieve festiviteiten gemeente Zandvoort</meta:user-defined>
    <dc:language>nl</dc:language>
    <meta:user-defined meta:name="OVERHEIDop.locatietype/OVERHEIDop.gebiedsmarkering">Gemeente</meta:user-defined>
    <meta:user-defined meta:name="DC.title">Vaststellen data collectieve festiviteiten gemeente Zandvoort</meta:user-defined>
    <meta:user-defined meta:name="DCTERMS.W3CDTF/DCTERMS.available">2022-06-01</meta:user-defined>
    <meta:user-defined meta:name="DCTERMS.W3CDTF/OVERHEIDop.jaargang">2022</meta:user-defined>
    <meta:user-defined meta:name="OVERHEIDop.publicationIssue">248117</meta:user-defined>
    <meta:user-defined meta:name="OVERHEIDop.betreftRegeling">CVDR610795_2</meta:user-defined>
    <meta:user-defined meta:name="OVERHEIDop.GmbID/DC.identifier">gmb-2022-248117</meta:user-defined>
    <meta:user-defined meta:name="xs:date/OVERHEIDop.startdatum">2022-06-02</meta:user-defined>
    <meta:user-defined meta:name="OVERHEIDop.versieInformatie"/>
  </office:meta>
</office:document-meta>
</file>