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raads- en commissieleden gemeente Midden-Drenthe 2021</text:p>
      <text:section text:name="regeling_id1-3-2" text:style-name="regeling">
        <text:section text:name="aanhef_id1-3-2-1" text:style-name="aanhef">
          <text:section text:name="preambule_id1-3-2-1-1" text:style-name="preambule">
            <text:p text:style-name="al">
            <text:span text:style-name="nadrukvet">De raad</text:span> van de gemeente Midden-Drenthe;</text:p>
            <text:p text:style-name="al"/>
            <text:p text:style-name="al">gelet op artikel 15, derde lid, van de Gemeentewet;</text:p>
            <text:p text:style-name="al"/>
            <text:p text:style-name="al">
            <text:span text:style-name="nadrukvet">besluit </text:span>
          </text:p>
            <text:p text:style-name="al"/>
            <text:p text:style-name="al">vast te stellen de</text:p>
            <text:p text:style-name="al"/>
            <text:p text:style-name="al">Gedragscode integriteit raads- en commissieleden gemeente Midden-Drenth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raadsleden en voor commissieleden, maar richt zich ook tot de bestuursorganen. Als in deze code raadsleden worden genoemd, worden daarmee ook de commissieleden bedoeld. </text:p>
            </text:section>
            <text:section text:name="artikel_id1-3-2-2-1-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2-3">
                  <text:number>2.</text:number>
                  <text:p text:style-name="al">De informatie betreft in ieder geval:</text:p>
                </text:list-item>
              </text:list>
              <text:list text:style-name="id1-3-2-2-2-2-4">
                <text:list-item text:style-override="id1-3-2-2-2-2-4-1">
                  <text:number>a.</text:number>
                  <text:p text:style-name="al">de omschrijving van de (neven)functie;</text:p>
                </text:list-item>
                <text:list-item text:style-override="id1-3-2-2-2-2-4-2">
                  <text:number>b.</text:number>
                  <text:p text:style-name="al">de organisatie voor wie de (neven)functie wordt verricht;</text:p>
                </text:list-item>
                <text:list-item text:style-override="id1-3-2-2-2-2-4-3">
                  <text:number>c.</text:number>
                  <text:p text:style-name="al">of het al dan niet een (neven)functie betreft uit hoofde van het raadslidmaatschap, en</text:p>
                </text:list-item>
                <text:list-item text:style-override="id1-3-2-2-2-2-4-4">
                  <text:number>d.</text:number>
                  <text:p text:style-name="al">of de (neven)functie bezoldigd of onbezoldigd is.</text:p>
                </text:list-item>
              </text:list>
              <text:list text:style-name="id1-3-2-2-2-2-5">
                <text:list-item text:style-override="id1-3-2-2-2-2-5">
                  <text:number>3.</text:number>
                  <text:p text:style-name="al">De griffier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2.2</text:span> </text:p>
              <text:p text:style-name="al">De raad heeft drie rollen: kaderstellen, controleren en het vertegenwoordigen van inwoners. Het raadslid is zich bewust van deze rollen en laat het algemeen belang leidend zijn in zijn of haar handelen.</text:p>
              <text:p text:style-name="al"/>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Het raadslid gaat zorgvuldig en correct om met de informatie waarover hij of zij uit hoofde van zijn lidmaatschap van de Raad beschikt en zorgt ervoor dat niet-openbare informatie waarover hij of zij beschikt veilig wordt bewaard. </text:p>
            </text:section>
            <text:section text:name="artikel_id1-3-2-2-3-3"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openbare informatie </text:p>
              <text:p text:style-name="al"/>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raadslid accepteert geen geschenken, faciliteiten en diensten als zijn onafhankelijke positie hierdoor kan worden beïnvloed. </text:p>
                </text:list-item>
                <text:list-item text:style-override="id1-3-2-2-4-2-3">
                  <text:number>2.</text:number>
                  <text:p text:style-name="al">Onverminderd het eerste lid kan het raadslid incidentele geschenken die een geschatte waarde van ten hoogste € 50 vertegenwoordigen behouden. </text:p>
                </text:list-item>
                <text:list-item text:style-override="id1-3-2-2-4-2-4">
                  <text:number>3.</text:number>
                  <text:p text:style-name="al">Geschenken die het raadslid uit hoofde van zijn ambt ontvangt en die een geschatte waarde van meer dan € 50 vertegenwoordigen worden, als zij niet worden teruggestuurd, geregistreerd en eigendom van de gemeente. </text:p>
                </text:list-item>
                <text:list-item text:style-override="id1-3-2-2-4-2-5">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elname aan excursies en evenementen die verband houden met het raadswerk en voor rekening van anderen dan de gemeente komen, maakt het raadslid openbaar binnen één week nadat de excursie, dan wel het evenement heeft plaatsgevonden. Daarbij wordt ook openbaar gemaakt wie de kosten voor zijn rekening heeft genomen.</text:p>
                </text:list-item>
                <text:list-item text:style-override="id1-3-2-2-4-3-3">
                  <text:number>2.</text:number>
                  <text:p text:style-name="al">De informatie is openbaar en via internet beschikbaar.</text:p>
                </text:list-item>
              </text:list>
            </text:section>
            <text:section text:name="artikel_id1-3-2-2-4-4" text:style-name="artikel">
              <text:p text:style-name="artikel_kop_titel"><text:span text:style-name="artikel_kop_label">Artikel</text:span> <text:span text:style-name="artikel_kop_nr">4.3</text:span> </text:p>
              <text:p text:style-name="al">Representatiegeschenken namens de fractie worden voldaan uit de fractievergoeding. De kosten bedragen maximaal 15 procent van de fractievergoeding. Hierbij worden de regels van de Verordening op de fractieondersteuning in acht genomen.</text:p>
              <text:p text:style-name="al"/>
            </text:section>
            <text:p text:style-name="hoofdstuk_bottom"/>
          </text:section>
          <text:section text:name="hoofdstuk_id1-3-2-2-5" text:style-name="hoofdstuk">
            <text:p text:style-name="hoofdstuk_kop"><text:span text:style-name="label">Hoofdstuk</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De raad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5-2-3">
                  <text:number>2.</text:number>
                  <text:p text:style-name="al">Het raadslid verantwoordt zich over zijn gebruik van de voorzieningen volgens de in het kader van het eerste lid vastgelegde regels en procedures.</text:p>
                </text:list-item>
              </text:list>
            </text:section>
            <text:section text:name="artikel_id1-3-2-2-5-3"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5-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dit wettelijk is geregeld, niet toegestaan.</text:p>
              <text:p text:style-name="al"/>
            </text:section>
            <text:p text:style-name="hoofdstuk_bottom"/>
          </text:section>
          <text:section text:name="hoofdstuk_id1-3-2-2-6" text:style-name="hoofdstuk">
            <text:p text:style-name="hoofdstuk_kop"><text:span text:style-name="label">Hoofdstuk</text:span> <text:span text:style-name="nr">6.</text:span> Uitvoering en handhaving</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ze gedragscode. In geval van leemtes en onduidelijkheden in de gedragscode voorziet de gemeenteraad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Bij twijfel over wat de juiste handelwijze is, zoeken raadsleden het overleg binnen de eigen fractie, met de burgemeester en/of griffier en desgewenst binnen het presidium. </text:p>
                </text:list-item>
                <text:list-item text:style-override="id1-3-2-2-6-3-3">
                  <text:number>2.</text:number>
                  <text:p text:style-name="al">Bij vermoedens van niet-integer handelen gelden drie principes:</text:p>
                </text:list-item>
              </text:list>
              <text:list text:style-name="id1-3-2-2-6-3-4">
                <text:list-item text:style-override="id1-3-2-2-6-3-4-1">
                  <text:number>a.</text:number>
                  <text:p text:style-name="al">Onpartijdige handhaving;</text:p>
                </text:list-item>
                <text:list-item text:style-override="id1-3-2-2-6-3-4-2">
                  <text:number>b.</text:number>
                  <text:p text:style-name="al">Terughoudendheid met publiciteit;</text:p>
                </text:list-item>
                <text:list-item text:style-override="id1-3-2-2-6-3-4-3">
                  <text:number>c.</text:number>
                  <text:p text:style-name="al">Zorgvuldigheid tegenover melder en vermeende schender.</text:p>
                </text:list-item>
              </text:list>
              <text:list text:style-name="id1-3-2-2-6-3-5">
                <text:list-item text:style-override="id1-3-2-2-6-3-5">
                  <text:number>3.</text:number>
                  <text:p text:style-name="al">Rollen, verantwoordelijkheden en waarborgen voor een zorgvuldig proces worden nader vastgelegd.</text:p>
                </text:list-item>
              </text:list>
            </text:section>
            <text:section text:name="artikel_id1-3-2-2-6-4" text:style-name="artikel">
              <text:p text:style-name="artikel_kop_titel"><text:span text:style-name="artikel_kop_label">Artikel</text:span> <text:span text:style-name="artikel_kop_nr">6.3</text:span> </text:p>
              <text:p text:style-name="al">Een respectvolle omgang met inwoners en organisaties, tussen college- en raadsleden en met ambtenaren is erg belangrijk. Wij bespreken in Midden-Drenthe de inhoud en de feiten, we spelen niet op de persoon.</text:p>
            </text:section>
            <text:section text:name="artikel_id1-3-2-2-6-5" text:style-name="artikel">
              <text:p text:style-name="artikel_kop_titel"><text:span text:style-name="artikel_kop_label">Artikel</text:span> <text:span text:style-name="artikel_kop_nr">6.4</text:span> </text:p>
              <text:p text:style-name="al">Wij zijn ons ervan bewust dat integriteit niet volledig in regels te vatten is. Wij blijven daarom het gesprek met elkaar aangaan over het grijze gebied binnen integriteit. Dit doen wij vanuit het vertrouwen dat wij dit bespreekbaar kunnen mak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text:span></text:p>
            <text:p><text:span text:style-name="functie"/></text:p>
            <text:p><text:span text:style-name="functie">De griffier, </text:span></text:p>
            <text:p><text:span text:style-name="functie">C.A.M. Bodewes,</text:span></text:p>
            <text:p><text:span text:style-name="functie"/></text:p>
            <text:p><text:span text:style-name="functie">De burgemeester, </text:span></text:p>
            <text:p><text:span text:style-name="functie">M.F.V. Damsma,</text:span></text:p>
          </text:section>
        </text:section>
        <text:section text:name="nota-toelichting_id1-3-2-4" text:style-name="nota-toelichting">
          <text:p text:style-name="kop_level0"><text:span text:style-name="label"/> <text:span text:style-name="nr"/> Toelichting</text:p>
          <text:p text:style-name="al">
          <text:span text:style-name="nadrukvet">Toelichting algemeen</text:span>
        </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Ons democratische systeem en de democratische processen kunnen niet zonder integer functionerende organen en functionarissen. </text:p>
          <text:p text:style-name="al">In Midden-Drenthe zeggen wij: ruimte maken we samen. Daarmee kijken raadsleden ook naar morele grenzen. Niet alleen de vraag wat is <text:span text:style-name="nadrukcur">toegestaan</text:span> is relevant, maar ook hoe we vinden dat het <text:span text:style-name="nadrukcur">hoort</text:span>. </text:p>
          <text:p text:style-name="al">Integriteit van raadsleden verwijst immers naar de zorgvuldigheid die zij moeten betrachten bij het invullen van hun rol in de democratische rechtsstaat. Dat betekent de verantwoordelijkheid nemen die met de functie samenhangt en bereid zijn verantwoording af te leggen. Van raadsleden wordt het goede voorbeeld verwacht. Zonder dat zal het vertrouwen in de democratische rechtsstaat worden ondermijnd en het draagvlak voor de naleving van de wetten en regels verdwijnen. Vertrekpunt voor het raadslid is dan ook de eed of belofte die de politieke ambtsdrager bij de ambtsaanvaarding aflegt. Kortom: een raadslid dient zich te gedragen zoals van een raadslid mag worden verwacht. </text:p>
          <text:p text:style-name="al">Integriteit is niet alleen een kwestie van regels, maar ziet ook op de onderlinge omgangsvormen. Een respectvolle omgang met inwoners en organisaties, tussen raadsleden onderling en tussen raadsleden, collegeleden en medewerkers, met behoud van eigen politieke inhoud en stijl, is van groot belang.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text:p>
          <text:p text:style-name="al">Voor de twee groepen van politieke ambtsdragers (volksvertegenwoordigers en dagelijkse bestuurders) is er een afzonderlijke gedragscode. Deze gedragscode heeft betrekking op raadsleden en op commissielede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raadsleden evenals van de besluitvorming over en de naleving van de normen vergroten. Zij vormt een beoordelingskader en leidraad bij twijfel, vragen en discussies. De gedragscode is evenwel niet vrijblijvend. Raadsleden kunnen daarop worden aangesproken en zij dienen zich over de naleving ervan te verantwoorden. </text:p>
          <text:p text:style-name="al">Deze gedragscode geldt voor de raadsleden en ook voor commissieleden. Commissieleden zijn formeel door de raad benoemd en moeten zich houden aan alle regels die ook voor raadsleden gelden. </text:p>
          <text:p text:style-name="al"/>
          <text:p text:style-name="al">
          <text:span text:style-name="nadrukvet">1. ALGEMENE BEPALINGEN</text:span>
        </text:p>
          <text:p text:style-name="al">
          <text:span text:style-name="nadrukcur">G O U D E N R E G E L ( S )</text:span>
        </text:p>
          <text:p text:style-name="al">
          <text:span text:style-name="nadrukcur">"De gedragscode is leidend voor ons handelen en ondersteunt ons bij de invulling van onze verantwoordelijkheid voor de integriteit van het openbaar bestuur." </text:span>
        </text:p>
          <text:p text:style-name="al">
          <text:span text:style-name="nadrukcur">"Wij zijn ons bewust van het feit dat ons handelen binnen en buiten de raad van invloed is op hoe inwoners naar de gemeente kijken." </text:span>
        </text:p>
          <text:p text:style-name="al"/>
          <text:p text:style-name="al">
          <text:span text:style-name="nadrukvet">
            <text:span text:style-name="nadrukcur">Wettelijk kader</text:span>
          </text:span>
        </text:p>
          <text:p text:style-name="al">De gemeenteraad stelt een gedragscode vast voor hun leden (artikel 15, derde lid, Gemeentewet).</text:p>
          <text:p text:style-name="al"/>
          <text:p text:style-name="al">
          <text:span text:style-name="nadrukvet">2. VOORKOMEN VAN BELANGENVERSTRENGELING</text:span>
        </text:p>
          <text:p text:style-name="al">
          <text:span text:style-name="nadrukcur">G O U D E N R E G E L ( S )</text:span>
        </text:p>
          <text:p text:style-name="al">
          <text:span text:style-name="nadrukcur">"We voorkomen (de schijn van) belangenverstrengeling. Als we op een bijzondere manier betrokken zijn bij besluitvorming maken we dit vooraf bekend bij collega-raadsleden. Bovendien bewaren we afstand tot het onderwerp: we stemmen niet mee en doen niet mee aan de beraadslaging." </text:span>
        </text:p>
          <text:p text:style-name="al">
          <text:span text:style-name="nadrukcur">"Inwoners die onze hulp vragen, helpen we op weg. We zijn echter volksvertegenwoordiger en geen persoonsvertegenwoordiger."</text:span>
          <text:span text:style-name="nadrukcur"/>
        </text:p>
          <text:p text:style-name="al">
          <text:span text:style-name="nadrukvet">
            <text:span text:style-name="nadrukcur">Wettelijk kader</text:span>
          </text:span>
        </text:p>
          <text:p text:style-name="al">
          <text:span text:style-name="nadrukcur">Afleggen eed of belofte (artikel 14 Gemeentewet)</text:span>
        </text:p>
          <text:p text:style-name="al">Alvorens hun functie te kunnen uitoefenen leggen de raadsleden in de vergadering, in handen van de voorzitter, de volgende eed (verklaring en belofte) af: <text:span text:style-name="nadrukcur">“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span></text:p>
          <text:p text:style-name="al">Bij deze formeel omschreven eed of belofte gaat het dan om: </text:p>
          <text:p text:style-name="al">Direct of indirect op geen enkele manier voordeel hebben of zullen krijgen of aan een derde hebben toegezegd. </text:p>
          <text:p text:style-name="al">Dat raadsleden ook niet iets gaan doen of juist iets achterwege laten en daar dan voordeel van hebben. </text:p>
          <text:p text:style-name="al">Dat ze ook geen geschenk hebben gekregen of iets aan iemand hebben beloofd in ruil om als raadslid iets te doen. </text:p>
          <text:p text:style-name="al">Ook zijn ze trouw aan de Grondwet en alle andere wetten. </text:p>
          <text:p text:style-name="al">Tot slot vervullen ze de plichten als lid van de raad naar eer en geweten.</text:p>
          <text:p text:style-name="al">
          <text:span text:style-name="nadrukcur">Bijzondere betrokkenheid bij besluiten </text:span>
        </text:p>
          <text:p text:style-name="al">Een lid van een volksvertegenwoordiging neemt niet deel aan de stemming over:</text:p>
          <text:p text:style-name="al">een aangelegenheid die hem rechtstreeks of middellijk persoonlijk aangaat of waarbij hij als vertegenwoordiger is betrokken; </text:p>
          <text:p text:style-name="al">de vaststelling of goedkeuring der rekening van een lichaam waaraan hij rekenplichtig is of tot welks bestuur hij hoort (artikel 28 Gemeentewet).</text:p>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span text:style-name="nadrukcur">Incompatibiliteiten en nevenfuncties</text:span>
        </text:p>
          <text:p text:style-name="al">
          <text:span text:style-name="nadrukvet">Verboden overeenkomsten/handelingen</text:span>: volksvertegenwoordigers mogen in geschillen, waar de/het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 </text:p>
          <text:p text:style-name="al">
          <text:span text:style-name="nadrukvet">Onverenigbaarheid van functies</text:span>: het zijn van volksvertegenwoordiger sluit het hebben van een aantal andere functies uit (artikel 13 Gemeentewet). Dat leidt er uiteindelijk toe dat betrokkene ophoudt lid te zijn van de volksvertegenwoordiging (artikel X1 Kieswet).</text:p>
          <text:p text:style-name="al">
          <text:span text:style-name="nadrukvet">Openbaarmaking nevenfuncties</text:span>: volksvertegenwoordigers maken openbaar welke nevenfuncties zij vervullen. De lijst met nevenfuncties ligt ter inzage op het gemeentehuis (artikel 12 Gemeentewet). </text:p>
          <text:p text:style-name="al">
          <text:span text:style-name="nadrukcur">Toekomstige ontwikkelingen met betrekking tot stemonthouding</text:span>
          <text:span text:style-name="nadrukcur"/>Artikel 28 wordt als volgt gewijzigd:</text:p>
          <text:p text:style-name="al">
          <text:span text:style-name="nadrukcur">1. In het eerste lid wordt “de stemming” vervangen door “de beraadslaging en stemming”.</text:span>
        </text:p>
          <text:p text:style-name="al">
          <text:span text:style-name="nadrukcur">2. Onder vernummering van het tweede tot en met vierde lid tot derde tot en met vijfde lid wordt een lid ingevoegd, luidende: 2. Op de beraadslaging en stemming, bedoeld in het eerste lid, is artikel 2:4 van de Algemene wet bestuursrecht niet van toepassing.</text:span>
          <text:span text:style-name="nadrukcur"/>
        </text:p>
          <text:p text:style-name="al"/>
          <text:p text:style-name="al">
          <text:span text:style-name="nadrukvet">3. INFORMATIE</text:span>
        </text:p>
          <text:p text:style-name="al">
          <text:span text:style-name="nadrukcur">G O U D E N R E G E L ( S )</text:span>
        </text:p>
          <text:p text:style-name="al">
          <text:span text:style-name="nadrukcur">"We kijken kritisch welke informatie geheim moet zijn en houden elkaar daar scherp op. Als informatie geheim is dan houden we ons daaraan."</text:span>
        </text:p>
          <text:p text:style-name="al">
          <text:span text:style-name="nadrukcur">"We spreken elkaar aan op het naleven van de gemaakte afspraken.”</text:span>
        </text:p>
          <text:p text:style-name="al"/>
          <text:p text:style-name="al">
          <text:span text:style-name="nadrukvet">Wettelijk kader</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 </text:p>
          <text:p text:style-name="al">
          <text:span text:style-name="nadrukcur">Geheimhouding</text:span>
        </text:p>
          <text:p text:style-name="al">Burgemeester en wethouders kunnen op grond van een belang, genoemd in artikel 10 van de Wet openbaarheid van bestuur, geheimhouding opleggen. Ook de burgemeester heeft die bevoegdheid. </text:p>
          <text:p text:style-name="al">De geheimhoudingsplicht moet worden bevestigd door de raad. Ook de gemeenteraad, onderscheidenlijk (de voorzitter van) een commissie kan geheimhouding opleggen (artikelen 25, 55 en 86 Gemeentewet). </text:p>
          <text:p text:style-name="al">De geheimhouding duurt voort totdat deze wordt opgeheven door het orgaan dat de geheimhouding oplegde, of- indien het aan de volksvertegenwoordiging is overgelegd - de volksvertegenwoordiging de geheimhouding opheft. </text:p>
          <text:p text:style-name="al">Het schenden van de geheimhoudingsplicht is een misdrijf (artikel 272 Wetboek van Strafrecht).</text:p>
          <text:p text:style-name="al"/>
          <text:p text:style-name="al">
          <text:span text:style-name="nadrukvet">4. OMGANG MET GESCHENKEN EN UITNODIGINGEN</text:span>
        </text:p>
          <text:p text:style-name="al"/>
          <text:p text:style-name="al">
          <text:span text:style-name="nadrukcur">G O U D E N R E G E L ( S )</text:span>
        </text:p>
          <text:p text:style-name="al">
          <text:span text:style-name="nadrukcur">"Wij communiceren open en eerlijk over geschenken en uitnodigingen en zoeken overleg bij twijfel." </text:span>
        </text:p>
          <text:p text:style-name="al">
          <text:span text:style-name="nadrukcur">"Wij vermijden 'voor wat hoort wat' bij het aannemen van geschenken en uitnodigingen."</text:span>
        </text:p>
          <text:p text:style-name="al">
          <text:span text:style-name="nadrukcur"/>
          <text:span text:style-name="nadrukvet">Wettelijk kader</text:span>
        </text:p>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text:p>
          <text:p text:style-name="al"/>
          <text:p text:style-name="al">
          <text:span text:style-name="nadrukvet">5. GEBRUIK VAN VOORZIENINGEN VAN DE GEMEENTE</text:span>
        </text:p>
          <text:p text:style-name="al">
          <text:span text:style-name="nadrukcur">G O U D E N R E G E L ( S )</text:span>
        </text:p>
          <text:p text:style-name="al">
          <text:span text:style-name="nadrukcur">"Het is logisch dat we voorzichtig en netjes met voorzieningen en faciliteiten omgaan. Wij tonen ons bereid verantwoording af te leggen over het gebruik van publieke middelen."</text:span>
        </text:p>
          <text:p text:style-name="al"/>
          <text:p text:style-name="al">
          <text:span text:style-name="nadrukvet">Wettelijk kader</text:span>
        </text:p>
          <text:p text:style-name="al">Procedure van declaratie (modelverordeningen VNG en IPO): Er zijn voor raadsleden voorschriften opgenomen in de gemeentelijke Verordening (RP) Rechtspositie over de wijze van declaratie (inclusief het overleggen van bewijsstukken) van vooruit betaalde (zakelijke) kosten en over rechtstreekse facturering van (zakelijke) kosten.</text:p>
          <text:p text:style-name="al"/>
          <text:p text:style-name="al">
          <text:span text:style-name="nadrukvet">6. UITVOERING EN HANDHAVING</text:span>
        </text:p>
          <text:p text:style-name="al">
          <text:span text:style-name="nadrukcur">G O U D E N R E G E L ( S )</text:span>
        </text:p>
          <text:p text:style-name="al">
          <text:span text:style-name="nadrukcur">"Wij praten met mensen, niet over mensen. Twijfelen we aan iemands handelwijze, dan bespreken we dat zoveel mogelijk eerst met de persoon zelf."</text:span>
        </text:p>
          <text:p text:style-name="al">
          <text:span text:style-name="nadrukcur">"Grijs gebied zal er altijd zijn. Laten we dat samen herkennen en bespreken. Doel is: dat een raadslid zich gedraagt zoals je dat verwacht."</text:span>
        </text:p>
          <text:p text:style-name="al"/>
          <text:p text:style-name="al">
          <text:span text:style-name="nadrukvet">Toelichting artikelsgewijs</text:span>
        </text:p>
          <text:p text:style-name="al"/>
          <text:p text:style-name="al">
          <text:span text:style-name="nadrukvet">Artikel 2.1</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vet">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span text:style-name="nadrukvet">Artikel 4.2 en 4.3</text:span>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span text:style-name="nadrukvet">Artikel 5.1</text:span>
        </text:p>
          <text:p text:style-name="al">Aan raadsleden worden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in beginsel worden voorzieningen en verstrekkingen in bruikleen ter beschikking gesteld;</text:p>
          <text:p text:style-name="al">indien een voorziening of verstrekking niet in bruikleen ter beschikking kan worden gesteld, wordt de factuur direct ten laste van de begroting van het bestuursorgaan betaald;</text:p>
          <text:p text:style-name="al">het vergoeden van voorzieningen en verstrekkingen achteraf door het indienen van declaraties, wordt tot een minimum beperkt;</text:p>
          <text:p text:style-name="al">voorzieningen, verstrekkingen en declaraties zijn openbaar.</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 </text:p>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Provinciale Staten, de gemeenteraad en het algemeen bestuur van het waterschap kan zelf onderling ook afspraken maken over hoe je elkaar aanspreekt. </text:p>
          <text:p text:style-name="al">Al deze processuele en procedurele afspraken kunnen onderdeel uitmaken van de gedragscode. De onderwerpen, genoemd in artikel 6.2, eerste lid, zijn niet uitputtend.</text:p>
          <text:p text:style-name="al">
          <text:span text:style-name="nadrukvet">Artikel 6.3</text:span>
        </text:p>
          <text:p text:style-name="al">Het raadslid richt zich in een vergadering niet rechtstreeks op ambtenaren (waaronder griffiemedewerkers), maar op het college of de raad. Het raadslid noemt tijdens raadsvergaderingen tevens geen ambtenaren bij naam. </text:p>
          <text:p text:style-name="al">Bij het aanspreken van elkaar, worden raadsleden geacht zich eerst te beraden en persoonlijk contact met elkaar te zoeken. Raadsleden spreken elkaar bij voorkeur niet aan per e-mail, WhatsApp of ander digitaal verkeer. Als dit niet te voorkomen is, wordt contact een op een gezocht in plaats van in groepsverb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81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DC.source">artikel 15, derde lid, van de Gemeentewet]|[1.0:c:BWBR0005416&amp;artikel=15&amp;lid=3&amp;g=2022-05-01</meta:user-defined>
    <meta:user-defined meta:name="DCTERMS.alternative">Gedragscode integriteit raads- en commissieleden gemeente Midden-Drenthe 2021</meta:user-defined>
    <dc:language>nl</dc:language>
    <meta:user-defined meta:name="OVERHEIDop.locatietype/OVERHEIDop.gebiedsmarkering">Gemeente</meta:user-defined>
    <meta:user-defined meta:name="DC.title">Gedragscode integriteit raads- en commissieleden gemeente Midden-Drenthe 2021</meta:user-defined>
    <meta:user-defined meta:name="DCTERMS.W3CDTF/DCTERMS.available">2022-06-01</meta:user-defined>
    <meta:user-defined meta:name="OVERHEIDop.externeBijlage">Gedragscode folder|exb-2022-30915</meta:user-defined>
    <meta:user-defined meta:name="DCTERMS.W3CDTF/OVERHEIDop.jaargang">2022</meta:user-defined>
    <meta:user-defined meta:name="OVERHEIDop.publicationIssue">248112</meta:user-defined>
    <meta:user-defined meta:name="OVERHEIDop.betreftRegeling">CVDR677351_1</meta:user-defined>
    <meta:user-defined meta:name="OVERHEIDop.GmbID/DC.identifier">gmb-2022-248112</meta:user-defined>
    <meta:user-defined meta:name="xs:date/OVERHEIDop.startdatum">2022-06-09</meta:user-defined>
    <meta:user-defined meta:name="OVERHEIDop.versieInformatie"/>
  </office:meta>
</office:document-meta>
</file>