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Lekdijk Oost 20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Lekdijk Oost 20, 4112 PB, Beusichem, het bouwen van een schuur met carport, Beslistermijn verlengd tot 30-06-2022 , ODR2203993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811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1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11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3993</meta:user-defined>
    <dc:language>nl</dc:language>
    <meta:user-defined meta:name="OVERHEIDop.locatietype/OVERHEIDop.gebiedsmarkering">Adres</meta:user-defined>
    <meta:user-defined meta:name="DC.title">Omgevingsvergunning beslistermijn verlengd, Lekdijk Oost 20 in Beusiche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110</meta:user-defined>
    <meta:user-defined meta:name="OVERHEIDop.GmbID/DC.identifier">gmb-2022-248110</meta:user-defined>
    <meta:user-defined meta:name="OVERHEIDop.versieInformatie"/>
  </office:meta>
</office:document-meta>
</file>