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4 en 5 juni 2022 voor het Bluesfestiv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mei 2022 een besluit verzonden op de aanvraag met zaaknummer 2022-016254 voor 4 en 5 juni 2022 voor het  Zoetermeer Blues Festival op locatie Nicolaasplein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1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Nicolaasplein, Zoetermeer</meta:user-defined>
    <dc:language>nl</dc:language>
    <meta:user-defined meta:name="OVERHEIDop.locatietype/OVERHEIDop.gebiedsmarkering">Punt</meta:user-defined>
    <meta:user-defined meta:name="DC.title">Kennisgeving besluit evenementenvergunning a voor 4 en 5 juni 2022 voor het Bluesfestival Zoeterm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08</meta:user-defined>
    <meta:user-defined meta:name="OVERHEIDop.GmbID/DC.identifier">gmb-2022-248108</meta:user-defined>
    <meta:user-defined meta:name="OVERHEIDop.versieInformatie"/>
  </office:meta>
</office:document-meta>
</file>