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kadastraal perceel G 867 (naast nummer 5) in Maasdam</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op locatie Zuiddijk kadastraal perceel G 867 (naast nummer 5) in Maasdam. De aanvraag is geregistreerd onder zaaknummer Z/22/145795.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810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0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0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uiddijk kadastraal perceel G 867 (naast nummer 5) in Maasdam</meta:user-defined>
    <meta:user-defined meta:name="DCTERMS.W3CDTF/DCTERMS.available">2022-06-01</meta:user-defined>
    <meta:user-defined meta:name="DCTERMS.W3CDTF/OVERHEIDop.jaargang">2022</meta:user-defined>
    <meta:user-defined meta:name="OVERHEIDop.publicationIssue">248101</meta:user-defined>
    <meta:user-defined meta:name="OVERHEIDop.GmbID/DC.identifier">gmb-2022-248101</meta:user-defined>
    <meta:user-defined meta:name="OVERHEIDop.versieInformatie"/>
  </office:meta>
</office:document-meta>
</file>