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ijsterbesstraat 10-Sleedoornstraat 1 en 3 te Heijen: het uitvoeren van werkzaamheden i.h.k.v. groot onderhoud (ontvangstdatum: 25 mei 2022) 2022-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voeren van werkzaamheden i.h.k.v. groot onderhoud op de Lijsterbesstraat 10-Sleedoornstraat 1 en 3 te Heijen (2022-0625)</text:p>
            <text:p text:style-name="common-al">
            <text:span text:style-name="nadrukvet">Ontvangstdatum</text:span>
          </text:p>
            <text:p text:style-name="common-al">Deze aanvraag is ontvangen op 25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808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st Omgevingsvergunning Lijsterbesstraat 10-Sleedoornstraat 1 en 3 te Heijen: het uitvoeren van werkzaamheden i.h.k.v. groot onderhoud (ontvangstdatum: 25 mei 2022) 2022-062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089</meta:user-defined>
    <meta:user-defined meta:name="OVERHEIDop.GmbID/DC.identifier">gmb-2022-248089</meta:user-defined>
    <meta:user-defined meta:name="OVERHEIDop.versieInformatie"/>
  </office:meta>
</office:document-meta>
</file>