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weg 3 in Silvolde (W-2022-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98 - Kapelweg 3 in Silvolde, kap van de inmiddels dode lindeboom het herplanten van 14 knotwilgen, aanvraag ontvangen 29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80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Kapelweg 3 in Silvolde (W-2022-0398)</meta:user-defined>
    <dc:language>nl</dc:language>
    <meta:user-defined meta:name="OVERHEIDop.locatietype/OVERHEIDop.gebiedsmarkering">Adres</meta:user-defined>
    <meta:user-defined meta:name="DC.title">Aanvraag omgevingsvergunning, Kapelweg 3 in Silvolde (W-2022-039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87</meta:user-defined>
    <meta:user-defined meta:name="OVERHEIDop.GmbID/DC.identifier">gmb-2022-248087</meta:user-defined>
    <meta:user-defined meta:name="OVERHEIDop.versieInformatie"/>
  </office:meta>
</office:document-meta>
</file>