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oorgenomen grondverkoop gedeelte van perceel kadastraal sectie C 3347 nabij de Molenveldweg te Reuver, aan aangrenzende bedrijfslo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verkoop van perceel grond, gelegen achter het perceel Molenveldweg 11 te Reuver. Het betreft een gedeelte van het perceel, kadastraal bekend gemeente Beesel, sectie C nummer 3347 met een oppervlakte van circa 115 m2. De beoogd koper is eigenaar van de aangrenzende bedrijfslocatie aan de Molenveldweg 11, 5953 KT Reuver. Het te verkopen perceel grenst aan de westzijde aan de spoorlijn, waardoor er geen andere gegadigden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de aangrenzende bedrijfslocatie,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Voor vragen en informatie kunt u contact opnemen met Katja Augustinus van team Ruimtelijke Ontwikkeling via 077-4749228 of via info@beesel.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808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8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8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genomen grondverkoop gedeelte van perceel kadastraal sectie C 3347 nabij de Molenveldweg te Reuver, aan aangrenzende bedrijfslocatie</meta:user-defined>
    <meta:user-defined meta:name="DCTERMS.W3CDTF/DCTERMS.available">2022-06-01</meta:user-defined>
    <meta:user-defined meta:name="DCTERMS.W3CDTF/OVERHEIDop.jaargang">2022</meta:user-defined>
    <meta:user-defined meta:name="OVERHEIDop.publicationIssue">248085</meta:user-defined>
    <meta:user-defined meta:name="OVERHEIDop.GmbID/DC.identifier">gmb-2022-248085</meta:user-defined>
    <meta:user-defined meta:name="OVERHEIDop.versieInformatie"/>
  </office:meta>
</office:document-meta>
</file>