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lengen van de huidige tijdelijke aanvraag van de hal aan M.C. Van Voordenstraat 11 X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MA11X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M.C. Van Voordenstraat 11 X De Rijp: </text:span>het verlengen van de huidige tijdelijke vergunning van de hal.</text:p>
            <text:p text:style-name="common-al">Zaaknummer: 00002963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0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6308</meta:user-defined>
    <dc:language>nl</dc:language>
    <meta:user-defined meta:name="OVERHEIDop.locatietype/OVERHEIDop.gebiedsmarkering">Adres</meta:user-defined>
    <meta:user-defined meta:name="DC.title">Buiten behandeling gestelde aanvraag voor het verlengen van de huidige tijdelijke aanvraag van de hal aan M.C. Van Voordenstraat 11 X te De Rijp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84</meta:user-defined>
    <meta:user-defined meta:name="OVERHEIDop.GmbID/DC.identifier">gmb-2022-248084</meta:user-defined>
    <meta:user-defined meta:name="OVERHEIDop.versieInformatie"/>
  </office:meta>
</office:document-meta>
</file>