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bouwplaatsinrichting op 21 februari 2022 t/m 31 juli 202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131 De Veste blok 24 (Statenlaan, Landonkstraat, Huiskensstraat en Vaartsestraat)</text:p>
                  </table:table-cell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bouwplaatsinrichting (21 februari 2022 t/m 31 juli 2023)</text:p>
                  </table:table-cell>
                  <table:table-cell table:style-name="entry" table:number-rows-spanned="1" table:number-columns-spanned="1">
                    <text:p text:style-name="table_al">2021-008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de bouwplaatsinrichting op 21 februari 2022 t/m 31 juli 2023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08</meta:user-defined>
    <meta:user-defined meta:name="OVERHEIDop.GmbID/DC.identifier">gmb-2022-24808</meta:user-defined>
    <meta:user-defined meta:name="OVERHEIDop.versieInformatie"/>
  </office:meta>
</office:document-meta>
</file>