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Oosterhout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1783</text:span>
          </text:p>
            <text:p text:style-name="common-al">Gemeente Amstelveen heeft op 17 mei 2022 besloten de omgevingsvergunning met kenmerk: Z-2017-058330 voor het plaatsen van een uitbouw in de zijtuin met op de verdieping een dakkapel en het plaatsen van een bovenlicht boven bestaande tuindeurenin te trekken. De locatie is Oosterhoutlaan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07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7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7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mgevingsvergunning ingetrokken - Oosterhoutlaan 37 in Amstelveen</meta:user-defined>
    <meta:user-defined meta:name="DCTERMS.W3CDTF/DCTERMS.available">2022-06-01</meta:user-defined>
    <meta:user-defined meta:name="DCTERMS.W3CDTF/OVERHEIDop.jaargang">2022</meta:user-defined>
    <meta:user-defined meta:name="OVERHEIDop.publicationIssue">248077</meta:user-defined>
    <meta:user-defined meta:name="OVERHEIDop.GmbID/DC.identifier">gmb-2022-248077</meta:user-defined>
    <meta:user-defined meta:name="OVERHEIDop.versieInformatie"/>
  </office:meta>
</office:document-meta>
</file>