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plaatsen van een fietsenberging aan Johanna Naberstraat 8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LB81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Johanna Naberstraat 81 Alkmaar: </text:span>het plaatsen van een fietsenberging.</text:p>
            <text:p text:style-name="common-al">Zaaknummer: 00003066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9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07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7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7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6627</meta:user-defined>
    <dc:language>nl</dc:language>
    <meta:user-defined meta:name="OVERHEIDop.locatietype/OVERHEIDop.gebiedsmarkering">Adres</meta:user-defined>
    <meta:user-defined meta:name="DC.title">Buiten behandeling gestelde aanvraag voor het plaatsen van een fietsenberging aan Johanna Naberstraat 81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075</meta:user-defined>
    <meta:user-defined meta:name="OVERHEIDop.GmbID/DC.identifier">gmb-2022-248075</meta:user-defined>
    <meta:user-defined meta:name="OVERHEIDop.versieInformatie"/>
  </office:meta>
</office:document-meta>
</file>