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schutting in de voortuin aan Ceresstraat 4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XG4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Ceresstraat 48 Oudorp: </text:span>het plaatsen van een schutting in de voortuin.</text:p>
            <text:p text:style-name="common-al">Zaaknummer: 0000302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2920</meta:user-defined>
    <dc:language>nl</dc:language>
    <meta:user-defined meta:name="OVERHEIDop.locatietype/OVERHEIDop.gebiedsmarkering">Adres</meta:user-defined>
    <meta:user-defined meta:name="DC.title">Buiten behandeling gestelde aanvraag voor het plaatsen van een schutting in de voortuin aan Ceresstraat 48 te Oudo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72</meta:user-defined>
    <meta:user-defined meta:name="OVERHEIDop.GmbID/DC.identifier">gmb-2022-248072</meta:user-defined>
    <meta:user-defined meta:name="OVERHEIDop.versieInformatie"/>
  </office:meta>
</office:document-meta>
</file>