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et reguliere procedure, Z/22/127043, het bouwen van een carport, Nijreesweg 46  7609PB Almelo</text:p>
      <text:section text:name="zakelijke-mededeling_id1-3-2" text:style-name="zakelijke-mededeling">
        <text:section text:name="zakelijke-mededeling-tekst_id1-3-2-1" text:style-name="zakelijke-mededeling-tekst">
          <text:section text:name="tekst_id1-3-2-1-1" text:style-name="tekst">
            <text:p text:style-name="common-al">Ingetrokken aanvraag omgevingsvergunning met reguliere procedure</text:p>
            <text:p text:style-name="common-al">Kenmerk: Z/22/127043</text:p>
            <text:p text:style-name="common-al">Verzenddatum besluit: 25 mei 2022</text:p>
            <text:p text:style-name="common-al">Locatie: Nijreesweg 46 7609PB Almelo</text:p>
            <text:p text:style-name="common-al">Projectomschrijving: het bouwen van een carport Nijreesweg 46 te Almelo</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806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6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6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043</meta:user-defined>
    <meta:user-defined meta:name="DCTERMS.abstract">het bouwen van een carport Nijreesweg 46 te Almelo</meta:user-defined>
    <dc:language>nl</dc:language>
    <meta:user-defined meta:name="OVERHEIDop.locatietype/OVERHEIDop.gebiedsmarkering">Punt</meta:user-defined>
    <meta:user-defined meta:name="DC.title">Ingetrokken aanvraag omgevingsvergunning met reguliere procedure, Z/22/127043, het bouwen van een carport, Nijreesweg 46  7609PB Almelo</meta:user-defined>
    <meta:user-defined meta:name="DCTERMS.W3CDTF/DCTERMS.available">2022-06-01</meta:user-defined>
    <meta:user-defined meta:name="DCTERMS.W3CDTF/OVERHEIDop.jaargang">2022</meta:user-defined>
    <meta:user-defined meta:name="OVERHEIDop.publicationIssue">248069</meta:user-defined>
    <meta:user-defined meta:name="OVERHEIDop.GmbID/DC.identifier">gmb-2022-248069</meta:user-defined>
    <meta:user-defined meta:name="OVERHEIDop.versieInformatie"/>
  </office:meta>
</office:document-meta>
</file>