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pdelen van de woning in 2 wooneenheden, Buitendams 35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locatie Buitendams 354 te Hardinxveld-Giessendam. De aanvraag is geregistreerd onder zaaknummer O 2022-075. De aanvraag betreft het opdelen van de woning in 2 wooneenhed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4806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5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opdelen van de woning in 2 wooneenheden, Buitendams 354 te Hardinxveld-Giesse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66</meta:user-defined>
    <meta:user-defined meta:name="OVERHEIDop.GmbID/DC.identifier">gmb-2022-248066</meta:user-defined>
    <meta:user-defined meta:name="OVERHEIDop.versieInformatie"/>
  </office:meta>
</office:document-meta>
</file>