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2 heeft de gemeente een aanvraag ontvangen voor het bouwen van een loods op locatie Voormeulenweg 24 D te Bussum. De aanvraag is geregistreerd onder zaaknummer HZ_WABO-22-10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0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4 D te Bu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63</meta:user-defined>
    <meta:user-defined meta:name="OVERHEIDop.GmbID/DC.identifier">gmb-2022-248063</meta:user-defined>
    <meta:user-defined meta:name="OVERHEIDop.versieInformatie"/>
  </office:meta>
</office:document-meta>
</file>