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meerdijk 326, Badhoevedorp, brandveilig gebruik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het gebouw. </text:p>
            <text:p text:style-name="common-al">Aanvrager: The Lake Hotel Amsterdam Airport </text:p>
            <text:p text:style-name="common-al">Zaaknummer: 10277354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73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7738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Nieuwemeerdijk 326, Badhoevedorp, brandveilig gebruiken gebouw</meta:user-defined>
    <meta:user-defined meta:name="OVERHEIDop.datumEindeReactietermijn">2022-03-05</meta:user-defined>
    <meta:user-defined meta:name="OVERHEIDop.terinzageleggingBG">https://mozardloket.odnzkg.nl/mozard/!suite42.scherm1260?mObj=1277383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06</meta:user-defined>
    <meta:user-defined meta:name="OVERHEIDop.GmbID/DC.identifier">gmb-2022-24806</meta:user-defined>
    <meta:user-defined meta:name="OVERHEIDop.versieInformatie"/>
  </office:meta>
</office:document-meta>
</file>