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woning, aan de Gielenkamp 2 te Wellerl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woning aan de Gielenkamp 2 te Wellerlooi.</text:p>
            <text:p text:style-name="common-al"/>
            <text:p text:style-name="common-al">De Gemeente Bergen (L) heeft op 14 februari 2022 een aanvraag voor een omgevingsvergunning ontvangen. De vergunning is aangevraagd voor oprichten van een woning aan Gielenkamp 2 te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kappen van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 aanvraag een besluit. Als de vergunning vergunning, publiceert de Gemeente Bergen (L) een nieuw bericht. Vanaf dat moment kunt u de documenten met informatie over de vergunning bekijken en hier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80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ielenkamp 2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, aan de Gielenkamp 2 te Wellerlooi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58</meta:user-defined>
    <meta:user-defined meta:name="OVERHEIDop.GmbID/DC.identifier">gmb-2022-248058</meta:user-defined>
    <meta:user-defined meta:name="OVERHEIDop.versieInformatie"/>
  </office:meta>
</office:document-meta>
</file>