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nonskamp 15 te Milsbeek: het veranderen van een inrit (ontvangstdatum: 28 mei 2022) 2022-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anderen van een inrit op de Kanonskamp 15 te Milsbeek (2022-0628)</text:p>
            <text:p text:style-name="common-al">
            <text:span text:style-name="nadrukvet">Ontvangstdatum</text:span>
          </text:p>
            <text:p text:style-name="common-al">Deze aanvraag is ontvangen op 28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805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nonskamp 15 te Milsbeek: het veranderen van een inrit (ontvangstdatum: 28 mei 2022) 2022-0628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057</meta:user-defined>
    <meta:user-defined meta:name="OVERHEIDop.GmbID/DC.identifier">gmb-2022-248057</meta:user-defined>
    <meta:user-defined meta:name="OVERHEIDop.versieInformatie"/>
  </office:meta>
</office:document-meta>
</file>