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traelseweg 1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raelseweg 18 te Venlo</text:span>
            </text:span>
          </text:p>
            <text:p text:style-name="common-al">Voor het veranderen van een kantoor naar woning</text:p>
            <text:p text:style-name="common-al">Verzonden op 30 mei 2022</text:p>
            <text:p text:style-name="common-al">Kenmerk 2022-0766</text:p>
            <text:p text:style-name="common-al">Door dit besluit is de uiterste beslisdatum 15 jul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04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4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4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Straelseweg 18 te Venlo</meta:user-defined>
    <meta:user-defined meta:name="DCTERMS.W3CDTF/DCTERMS.available">2022-06-01</meta:user-defined>
    <meta:user-defined meta:name="DCTERMS.W3CDTF/OVERHEIDop.jaargang">2022</meta:user-defined>
    <meta:user-defined meta:name="OVERHEIDop.publicationIssue">248047</meta:user-defined>
    <meta:user-defined meta:name="OVERHEIDop.GmbID/DC.identifier">gmb-2022-248047</meta:user-defined>
    <meta:user-defined meta:name="OVERHEIDop.versieInformatie"/>
  </office:meta>
</office:document-meta>
</file>