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7437) Oosteinde 175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30 me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0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7437) Oosteinde 175 Voorburg plaatsen van een dakkapel in het voordakvlak van de wo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45</meta:user-defined>
    <meta:user-defined meta:name="OVERHEIDop.GmbID/DC.identifier">gmb-2022-248045</meta:user-defined>
    <meta:user-defined meta:name="OVERHEIDop.versieInformatie"/>
  </office:meta>
</office:document-meta>
</file>