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Eindfeest Windesheim Business van 23 juni 2022 t/m 23 juni 2022 - Lumièrepark (Almere Stad), Lumiere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03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april 2022</text:p>
            <text:p text:style-name="common-al">
            <text:span text:style-name="nadrukvet">Omschrijving:</text:span> Eindfeest Windesheim Business van 23 juni 2022 t/m 23 juni 2022</text:p>
            <text:p text:style-name="common-al">
            <text:span text:style-name="nadrukvet">Locatie:</text:span> Lumièrepark (Almere Stad), Lumierestran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804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Eindfeest Windesheim Business van 23 juni 2022 t/m 23 juni 2022 - Lumièrepark (Almere Stad), Lumierestr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42</meta:user-defined>
    <meta:user-defined meta:name="OVERHEIDop.GmbID/DC.identifier">gmb-2022-248042</meta:user-defined>
    <meta:user-defined meta:name="OVERHEIDop.versieInformatie"/>
  </office:meta>
</office:document-meta>
</file>