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oofdweg 800, Hoofddorp - Politie - het vastleggen en wijzigen van de compartimen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astleggen en wijzigen van de compartimentering . Aanvrager: politie Zaaknummer: 110849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6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0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66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oofdweg 800, Hoofddorp - Politie - het vastleggen en wijzigen van de compartimentering</meta:user-defined>
    <meta:user-defined meta:name="DCTERMS.W3CDTF/DCTERMS.available">2022-06-01</meta:user-defined>
    <meta:user-defined meta:name="DCTERMS.W3CDTF/OVERHEIDop.jaargang">2022</meta:user-defined>
    <meta:user-defined meta:name="OVERHEIDop.publicationIssue">248037</meta:user-defined>
    <meta:user-defined meta:name="OVERHEIDop.GmbID/DC.identifier">gmb-2022-248037</meta:user-defined>
    <meta:user-defined meta:name="OVERHEIDop.versieInformatie"/>
  </office:meta>
</office:document-meta>
</file>