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<text:span text:style-name="nadrukvet">verleend</text:span>:</text:p>
            <text:p text:style-name="common-al"/>
            <text:list text:style-name="id1-3-2-1-1-3">
              <text:list-item text:style-override="id1-3-2-1-1-3-1">
                <text:number>1.</text:number>
                <text:p text:style-name="al">30 mei 2022, CLZ-00008625 / OLO 6430129, bouwen van een woning op het perceel Groene Grens 68, 3907 HW te Veenendaal, deelactiviteiten: bouwen, inrit/uitweg.</text:p>
              </text:list-item>
              <text:list-item text:style-override="id1-3-2-1-1-3-2">
                <text:number>2.</text:number>
                <text:p text:style-name="al">25 mei 2022, OV 2022047 / OLO 6686691, Uitbreiding van een bedrijfspand, Electronenstraat 6, 3903 KJ te Veenendaal, deelactiviteiten: bouwen, ontheffing.</text:p>
              </text:list-item>
              <text:list-item text:style-override="id1-3-2-1-1-3-3">
                <text:number>3.</text:number>
                <text:p text:style-name="al">25-05-2022, OV 2022078 / CLZ-07483, bouwen van twaalf woningen en aanleggen van een inrit/uitweg, op het perceel Patrimoniumlaan 128 te Veenendaal, deelactiviteiten: inrit/uitweg, bouwen.</text:p>
              </text:list-item>
              <text:list-item text:style-override="id1-3-2-1-1-3-4">
                <text:number>4.</text:number>
                <text:p text:style-name="al">24-05-2022, CLZ-00008817, handelen in strijd met regels ruimtelijke ordening, voor het vestigen van een autobedrijf op het perceel Dynamostraat 10 te Veenendaal.</text:p>
              </text:list-item>
              <text:list-item text:style-override="id1-3-2-1-1-3-5">
                <text:number>5.</text:number>
                <text:p text:style-name="al">24-05-2022, CLZ-00008597, verbouwen van een winkel naar woning </text:p>
              </text:list-item>
              <text:list-item text:style-override="id1-3-2-1-1-3-6">
                <text:number>6.</text:number>
                <text:p text:style-name="al">op het perceel Adriaen van Ostadelaan 35, 3904 TJ te Veenendaal, deelactiviteit: bouwen.</text:p>
              </text:list-item>
              <text:list-item text:style-override="id1-3-2-1-1-3-7">
                <text:number>7.</text:number>
                <text:p text:style-name="al">24 mei 2022, CLZ-00008608 / OLO 6848837, plaatsen van een dakkapel op het perceel Baas de Zoetenlaan 24, 3902 DM te Veenendaal, deelactiviteit: bouwen.</text:p>
              </text:list-item>
              <text:list-item text:style-override="id1-3-2-1-1-3-8">
                <text:number>8.</text:number>
                <text:p text:style-name="al">20 mei 2022, CLZ-00008629 / OLO 6820173, het dak vervangen, gevels witten, kozijnen en boei vervangen op het perceel Boompjesgoed 221 te Veenendaal, deelactiviteit: bouwen</text:p>
                <text:p text:style-name="al"/>
              </text:list-item>
            </text:list>
            <text:p text:style-name="last-al">De verleende vergunning is in te zien bij het Omgevingsloket in het gemeentehuis. Het Omgevingsloket is alleen op afspraak bereikbaar. Heeft u vragen of wilt u een afspraak maken, dan kunt u per e-mail contact opnemen met deze afdeling via omgevingsloket@veenendaal.nl 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803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032</meta:user-defined>
    <meta:user-defined meta:name="OVERHEIDop.GmbID/DC.identifier">gmb-2022-248032</meta:user-defined>
    <meta:user-defined meta:name="OVERHEIDop.versieInformatie"/>
  </office:meta>
</office:document-meta>
</file>