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lasroot 35, 35A, 35B, 35C en Hekel 2 t/m 12, Ze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2 een besluit genomen op de aanvraag voor een omgevingsvergunning met zaaknummer Z2022-000262.</text:p>
            <text:p text:style-name="common-al">De zaak betreft de locaties Vlasroot 35, 35A, 35B, 35C, en Hekel 2 t/m 12 (e) Zeeland en heeft de omschrijving "bouwen van 10 grondgebonden woningen (nieuwbouw) verdeeld in blok 3 met 6 rijwoningen en blok 4 met twee twee-onder-een-kapwoningen". De vergunning is verleend.</text:p>
            <text:p text:style-name="common-al">Het besluit betreft de volgende onderdelen: Bouwen.</text:p>
            <text:p text:style-name="common-al">Het besluit is verzonden op 30 mei 2022</text:p>
            <text:p text:style-name="common-al">De vergunning kan worden ingezien en naar u gemaild word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4803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03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03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262</meta:user-defined>
    <meta:user-defined meta:name="DCTERMS.abstract">bouwen van 10 grondgebonden woningen (nieuwbouw) verdeeld in blok 3 met 6 rijwoningen en blok 4 met twee twee-onder-een-kapwoningen</meta:user-defined>
    <dc:language>nl</dc:language>
    <meta:user-defined meta:name="OVERHEIDop.locatietype/OVERHEIDop.gebiedsmarkering">Punt</meta:user-defined>
    <meta:user-defined meta:name="DC.title">Besluit aanvraag omgevingsvergunning Vlasroot 35, 35A, 35B, 35C en Hekel 2 t/m 12, Zeeland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8030</meta:user-defined>
    <meta:user-defined meta:name="OVERHEIDop.GmbID/DC.identifier">gmb-2022-248030</meta:user-defined>
    <meta:user-defined meta:name="OVERHEIDop.versieInformatie"/>
  </office:meta>
</office:document-meta>
</file>