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horst Zeeland, Udensedreef Uden, Bovenste Trent Zeeland, Kreitsberg Zeeland, Middelstraat Schaijk, Reekseweg Zeeland, Duifhuisstraat Schaijk, Kleine Graspeel Zeeland, Broksteeg Schaijk, Vensteeg Zeeland, Voor-Oventje Zeeland, Tooverkamp Zeeland, Korte Dijk Zeeland, Graafsebaan Zeeland, Burgemeester de Grootstraat Scha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gemeente heeft op 30-05-2022 een besluit genomen op de aanvraag voor een omgevingsvergunning met zaaknummer Z2022-001796.</text:p>
            <text:p text:style-name="common-al">De zaak betreft locatie Heihorst Zeeland, Udensedreef Uden, Bovenste Trent Zeeland, Kreitsberg Zeeland, Middelstraat Schaijk, Reekseweg Zeeland, Duifhuisstraat Schaijk, Kleine Graspeel Zeeland, Broksteeg Schaijk, Vensteeg Zeeland, Voor-Oventje Zeeland, Tooverkamp Zeeland, Korte Dijk Zeeland, Graafsebaan Zeeland, Burgemeester de Grootstraat Schaijk en heeft de omschrijving "kappen van 22 bomen in verband met een slechte conditie, aantasting of gebrek". De vergunning is verleend.</text:p>
            <text:p text:style-name="common-al">Het besluit betreft de volgende onderdelen: Vellen van houtopstanden.</text:p>
            <text:p text:style-name="common-al">Het besluit is verzonden op 30-05-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801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1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1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1796</meta:user-defined>
    <meta:user-defined meta:name="DCTERMS.abstract">kappen van 22 bomen in verband met een slechte conditie, aantasting of gebr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Heihorst Zeeland, Udensedreef Uden, Bovenste Trent Zeeland, Kreitsberg Zeeland, Middelstraat Schaijk, Reekseweg Zeeland, Duifhuisstraat Schaijk, Kleine Graspeel Zeeland, Broksteeg Schaijk, Vensteeg Zeeland, Voor-Oventje Zeeland, Tooverkamp Zeeland, Korte Dijk Zeeland, Graafsebaan Zeeland, Burgemeester de Grootstraat Schaijk.</meta:user-defined>
    <meta:user-defined meta:name="DCTERMS.W3CDTF/DCTERMS.available">2022-06-01</meta:user-defined>
    <meta:user-defined meta:name="DCTERMS.W3CDTF/OVERHEIDop.jaargang">2022</meta:user-defined>
    <meta:user-defined meta:name="OVERHEIDop.publicationIssue">248017</meta:user-defined>
    <meta:user-defined meta:name="OVERHEIDop.GmbID/DC.identifier">gmb-2022-248017</meta:user-defined>
    <meta:user-defined meta:name="OVERHEIDop.versieInformatie"/>
  </office:meta>
</office:document-meta>
</file>