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chlaan 10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ei 2022 een aanvraag omgevingsvergunning met zaaknummer <text:span text:style-name="nadrukvet">W-AOV220244 </text:span>hebben ontvangen voor het gebruiken van het pand voor flexbewoning op de locatie <text:span text:style-name="nadrukvet">Bachlaan 10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0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achlaan 106 in Terneuz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012</meta:user-defined>
    <meta:user-defined meta:name="OVERHEIDop.GmbID/DC.identifier">gmb-2022-248012</meta:user-defined>
    <meta:user-defined meta:name="OVERHEIDop.versieInformatie"/>
  </office:meta>
</office:document-meta>
</file>