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Emopad 52 5663P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mopad 52 5663PB Geldrop</text:p>
            <text:p text:style-name="common-al">Omschrijving: de verbreding van de in/uitrit</text:p>
            <text:p text:style-name="common-al">Zaaknummer: 17711184371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800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0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0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1184371</meta:user-defined>
    <meta:user-defined meta:name="DCTERMS.abstract">de verbreding van de in/uitrit </meta:user-defined>
    <dc:language>nl</dc:language>
    <meta:user-defined meta:name="OVERHEIDop.locatietype/OVERHEIDop.gebiedsmarkering">Punt</meta:user-defined>
    <meta:user-defined meta:name="DC.title">Kennisgeving verlenging beslistermijn aanvragen omgevingsvergunning Emopad 52 5663PB Geldrop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009</meta:user-defined>
    <meta:user-defined meta:name="OVERHEIDop.GmbID/DC.identifier">gmb-2022-248009</meta:user-defined>
    <meta:user-defined meta:name="OVERHEIDop.versieInformatie"/>
  </office:meta>
</office:document-meta>
</file>