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790, Kattendijk 43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voor het bouwen van vijf bedrijfsverzamelgebouwen op locatie Kattendijk 43 in Gouderak. De aanvraag is geregistreerd onder zaaknummer SXO-2022079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0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790, Kattendijk 43 in Goudera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05</meta:user-defined>
    <meta:user-defined meta:name="OVERHEIDop.GmbID/DC.identifier">gmb-2022-248005</meta:user-defined>
    <meta:user-defined meta:name="OVERHEIDop.versieInformatie"/>
  </office:meta>
</office:document-meta>
</file>