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begroting 2023 gemeenschappelijke regeling EMCO-groep (art. 35 Wet gemeenschappelijke reg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ontwerp begroting 2023 EMCO-groep ligt tot 3 juni ter inzage</text:span>
          </text:p>
            <text:p text:style-name="common-al">De gemeente Coevorden neemt deel aan de gemeenschappelijke regeling Emco-groep.</text:p>
            <text:p text:style-name="common-al">Burgemeester en wethouders van de gemeente Coevorden maken bekend dat de ontwerp begroting 2023 van de gemeenschappelijk regeling Emco-groep ter inzage ligt.</text:p>
            <text:p text:style-name="common-al">
            <text:span text:style-name="nadrukvet">Maak een afspraak om de ontwerp begrotingswijziging in te kunnen zien</text:span>
          </text:p>
            <text:p text:style-name="common-al">Wilt u de ontwerp begroting inzien, maak hiervoor dan een afspraak.</text:p>
            <text:p text:style-name="common-al">Een afspraak maken kan telefonisch, via telefoonnummer 14 0524. </text:p>
            <text:p text:style-name="common-al">De ontwerp begroting 2023 is tegen betaling van de kosten verkrijgbaar.</text:p>
            <text:p text:style-name="common-al">
            <text:span text:style-name="nadrukvet">Voor meer informatie kunt u contact met ons opnemen</text:span>
          </text:p>
            <text:p text:style-name="last-al">Wij helpen u graag. U kunt vragen naar de heer A. de Weerd, beleidsmedewerker Sociaal Domein bij de afdeling Publieksservice, team Actief voor Werk via telefoonnummer (14) 0524. Of door ons een mail te sturen via <text:span text:style-name="nadrukondlijn">info@coevorden.nl</text:span>.</text:p>
            <text:p text:style-name="tekst_bottom"/>
          </text:section>
        </text:section>
        <text:section text:name="zakelijke-mededeling-sluiting_id1-3-2-2" text:style-name="zakelijke-mededeling-sluiting">
          <text:section text:name="ondertekening_id1-3-2-2-1">
            <text:p><text:span text:style-name="functie">Coevorden, 24 mei 2022</text:span></text:p>
          </text:section>
          <text:section text:name="ondertekening_id1-3-2-2-2">
            <text:p><text:span text:style-name="functie"/></text:p>
            <text:p><text:span text:style-name="functie">Burgemeester en wethouders van Coevo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800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0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0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Gemeente</meta:user-defined>
    <meta:user-defined meta:name="DC.title">Bekendmaking ontwerp begroting 2023 gemeenschappelijke regeling EMCO-groep (art. 35 Wet gemeenschappelijke regelingen)</meta:user-defined>
    <meta:user-defined meta:name="DCTERMS.W3CDTF/DCTERMS.available">2022-06-01</meta:user-defined>
    <meta:user-defined meta:name="DCTERMS.W3CDTF/OVERHEIDop.jaargang">2022</meta:user-defined>
    <meta:user-defined meta:name="OVERHEIDop.publicationIssue">248004</meta:user-defined>
    <meta:user-defined meta:name="OVERHEIDop.GmbID/DC.identifier">gmb-2022-248004</meta:user-defined>
    <meta:user-defined meta:name="OVERHEIDop.versieInformatie"/>
  </office:meta>
</office:document-meta>
</file>