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882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Stoffenbeurs ontvangen voor het evenement Stoffenbeurs Deventer plaatsvindend op 27 maart 2022 op Brink te Deventer.</text:p>
            <text:p text:style-name="common-al">De aanvraag ligt van 20 januari 2022 t/m 3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0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te Deventer (18822-202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00</meta:user-defined>
    <meta:user-defined meta:name="OVERHEIDop.GmbID/DC.identifier">gmb-2022-24800</meta:user-defined>
    <meta:user-defined meta:name="OVERHEIDop.versieInformatie"/>
  </office:meta>
</office:document-meta>
</file>