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incenhoflaan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heeft de gemeente een melding ontvangen voor activiteiten waarvoor geen vergunningplicht geldt op locatie Princenhoflaan 31 te Leusden. De melding is geregistreerd onder zaaknummer SLM-2022-039. De aanvraag betreft het verwijderen van dakplaten met asbest van de garag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9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Princenhoflaan 31 te Leus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97</meta:user-defined>
    <meta:user-defined meta:name="OVERHEIDop.GmbID/DC.identifier">gmb-2022-247997</meta:user-defined>
    <meta:user-defined meta:name="OVERHEIDop.versieInformatie"/>
  </office:meta>
</office:document-meta>
</file>