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2e Tochtweg 9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ei 2022 een aanvraag voor een omgevingsvergunning ontvangen. Dit betreft het uitbreiden van kas 98 ter plaatse van de 2e Tochtweg 98 in Nieuwerkerk aan den IJssel. De aanvraag is geregistreerd onder kenmerk 2022134644. De aanvraag betreft:</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7993</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93</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993</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2e Tochtweg 98 in Nieuwerkerk aan den IJssel</meta:user-defined>
    <meta:user-defined meta:name="DCTERMS.W3CDTF/DCTERMS.available">2022-06-01</meta:user-defined>
    <meta:user-defined meta:name="DCTERMS.W3CDTF/OVERHEIDop.jaargang">2022</meta:user-defined>
    <meta:user-defined meta:name="OVERHEIDop.publicationIssue">247993</meta:user-defined>
    <meta:user-defined meta:name="OVERHEIDop.GmbID/DC.identifier">gmb-2022-247993</meta:user-defined>
    <meta:user-defined meta:name="OVERHEIDop.versieInformatie"/>
  </office:meta>
</office:document-meta>
</file>