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huis aan huis verkopen van violen op 12 maart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008</text:p>
            <text:p text:style-name="common-al">Omschrijving: de kern Westerhoven, huis aan huis verkopen van violen op 12 maart 2022</text:p>
            <text:p text:style-name="common-al">Dit besluit ligt vanaf 19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Westerhoven, huis aan huis verkopen van violen op 12 maart 2022</meta:user-defined>
    <meta:user-defined meta:name="DCTERMS.W3CDTF/DCTERMS.available">2022-01-20</meta:user-defined>
    <meta:user-defined meta:name="DCTERMS.W3CDTF/OVERHEIDop.jaargang">2022</meta:user-defined>
    <meta:user-defined meta:name="OVERHEIDop.publicationIssue">24799</meta:user-defined>
    <meta:user-defined meta:name="OVERHEIDop.GmbID/DC.identifier">gmb-2022-24799</meta:user-defined>
    <meta:user-defined meta:name="OVERHEIDop.versieInformatie"/>
  </office:meta>
</office:document-meta>
</file>