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standplaats promotie erfgoed, diverse data in 2022,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gemeente Doetinchem voor het innemen van een</text:p>
            <text:p text:style-name="common-al">standplaats voor de promotie van erfgoed op 13 juni 2022 Ganderije, 14 juni 2022 Simonsplein, 15 juni 2022 speeltuin Schöneveld en 16 juni 2022 stadsboerin, telkens van 09.30 uur tot 15.30 uur.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79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6669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Doetinchem, standplaats promotie erfgoed, diverse data in 2022, vergunning verleend</meta:user-defined>
    <meta:user-defined meta:name="DCTERMS.W3CDTF/DCTERMS.available">2022-06-01</meta:user-defined>
    <meta:user-defined meta:name="DCTERMS.W3CDTF/OVERHEIDop.jaargang">2022</meta:user-defined>
    <meta:user-defined meta:name="OVERHEIDop.publicationIssue">247970</meta:user-defined>
    <meta:user-defined meta:name="OVERHEIDop.GmbID/DC.identifier">gmb-2022-247970</meta:user-defined>
    <meta:user-defined meta:name="OVERHEIDop.versieInformatie"/>
  </office:meta>
</office:document-meta>
</file>