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wijzigd bestemmingsplan Vollenhove- tansformatorstation Voorst 8c</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1 december 2021 het bestemmingsplan Vollenhove – transformatiorstation Voorst 8c vastgesteld. Het plan heeft betrekking op het transformatorstation, deze wordt uitgebreid met een schakelgebouw en de huidige transformatoren worden vervangen. </text:p>
            <text:p text:style-name="common-al"/>
            <text:p text:style-name="common-al">De wijzigingen ten opzichte van het ontwerpbestemmingsplan zijn:</text:p>
            <text:p text:style-name="common-al">- in de toelichting van het bestemmingsplan zijn ambtshalve aanvullingen opgenomen;</text:p>
            <text:p text:style-name="common-al">- in de regels en de verbeelding is de bestemming ‘Bedrijf – transformatorstation’ gewijzigd naar ‘Bedrijf – Elektriciteitsvoorziening’;</text:p>
            <text:p text:style-name="common-al">- de dubbelbestemming ‘Leiding – Hoogspanning’ is uit het bouwvlak gehaald. </text:p>
            <text:p text:style-name="common-al"/>
            <text:p text:style-name="common-al">De stukken liggen van 26 januari t/m 8 maart 2022 ter inzage in het gemeentehuis, Vendelweg 1 te Steenwijk (tijdens openingstijden). </text:p>
            <text:p text:style-name="common-al"/>
            <text:p text:style-name="common-al">Daarnaast kunt u het bestemmingsplan raadplegen via: </text:p>
            <text:p text:style-name="common-al">https://www.ruimtelijkeplannen.nl/viewer/view?planidn=NL.IMRO.1708.VLHtrafostationBP-VA01.</text:p>
            <text:p text:style-name="common-al"/>
            <text:p text:style-name="common-al">De bestanden zijn beschikbaar op het webadres:</text:p>
            <text:p text:style-name="common-al"> https://publiek.tercera-ro.nl/officieel/1708/NL.IMRO.1708.VLHtrafostationBP-VA01.</text:p>
            <text:p text:style-name="common-al"/>
            <text:p text:style-name="common-al">Reageren?</text:p>
            <text:p text:style-name="common-al">Tot en met 8 maart 2022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text:p>
            <text:p text:style-name="common-al">Het bestemmingsplan treedt in werking op 9 maart 2022. Als u tijdig beroep heeft ingesteld, kunt u de Voorzitter van de Afdeling bestuursrechtspraak vragen om een voorlopige voorziening te treffen. In dat geval treedt het bestemmingsplan niet eerder in werking dan nadat op dat verzoek is beslist.</text:p>
            <text:p text:style-name="common-al"/>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7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VLHtrafostationBP-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gewijzigd bestemmingsplan Vollenhove- tansformatorstation Voorst 8c</meta:user-defined>
    <meta:user-defined meta:name="DCTERMS.W3CDTF/DCTERMS.available">2022-01-26</meta:user-defined>
    <meta:user-defined meta:name="DCTERMS.W3CDTF/OVERHEIDop.jaargang">2022</meta:user-defined>
    <meta:user-defined meta:name="OVERHEIDop.publicationIssue">24797</meta:user-defined>
    <meta:user-defined meta:name="OVERHEIDop.GmbID/DC.identifier">gmb-2022-24797</meta:user-defined>
    <meta:user-defined meta:name="OVERHEIDop.versieInformatie"/>
  </office:meta>
</office:document-meta>
</file>