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Ruijterkade 80, Amsterdam - het vergroten van de personeel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groten van de personeelsruimte . Ontvangstdatum aanvraag: 20-05-2022 Aanvrager: GVB Activa B.V. Zaaknummer: 1120782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6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96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65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Ruijterkade 80, Amsterdam - het vergroten van de personeelsruimt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66</meta:user-defined>
    <meta:user-defined meta:name="OVERHEIDop.GmbID/DC.identifier">gmb-2022-247966</meta:user-defined>
    <meta:user-defined meta:name="OVERHEIDop.versieInformatie"/>
  </office:meta>
</office:document-meta>
</file>