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ratenvoetbaltoernooi, Burgemeester Pierhagenlaan Opperdoes, week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Burgemeester Pierhagenlaan, gedeelte van de parkeerplaats voor het sportcomplex, op zaterdag 11 en 18 juni, beide dagen van 08.00 uur tot 24.00 uur.</text:p>
            <text:p text:style-name="common-al"/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stratenvoetbaltoernooi, Burgemeester Pierhagenlaan Opperdoes, week 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963</meta:user-defined>
    <meta:user-defined meta:name="OVERHEIDop.GmbID/DC.identifier">gmb-2022-247963</meta:user-defined>
    <meta:user-defined meta:name="OVERHEIDop.versieInformatie"/>
  </office:meta>
</office:document-meta>
</file>