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hilipsweg 1 6026R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3-05-2022 heeft de gemeente een sloopmelding ontvangen.</text:p>
            <text:p text:style-name="common-al">De melding betreft het verwijderen van asbest en/of het slopen van bouwwwerken, en is geregistreerd onder zaaknummer 2022-252705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96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2705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Philipsweg 1 6026RA Maarheez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62</meta:user-defined>
    <meta:user-defined meta:name="OVERHEIDop.GmbID/DC.identifier">gmb-2022-247962</meta:user-defined>
    <meta:user-defined meta:name="OVERHEIDop.versieInformatie"/>
  </office:meta>
</office:document-meta>
</file>