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De Greide 27, naast Fabriekslaan 56, 9203 E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Greide 27, naast Fabriekslaan 56, 9203 EN Drachten, een gemeentelijke aanvraag voor de kap van een boom, ontvangen: 16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796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Greide 27, naast Fabriekslaan 56, 9203 EN Drachten, een gemeentelijke aanvraag voor de kap van een boom, ontvangen: 16 me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t.h.v. De Greide 27, naast Fabriekslaan 56, 9203 EN Drach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47960</meta:user-defined>
    <meta:user-defined meta:name="OVERHEIDop.GmbID/DC.identifier">gmb-2022-247960</meta:user-defined>
    <meta:user-defined meta:name="OVERHEIDop.versieInformatie"/>
  </office:meta>
</office:document-meta>
</file>