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2 gemeente Drimmelen: ontheffing geluidshinder Buitenspeeldag 2022, Terheij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BS De Zonzeel in Terheijden een ontheffing is verleend voor het gebruik van een omroepinstallatie en het afspelen van mechanische muziek tijdens uw evenement “Buitenspeeldag 2022” op woensdag 8 juni 2022 van 13.00 uur tot 16.00 uur.</text:p>
            <text:p text:style-name="common-al"/>
            <text:p text:style-name="common-al">
            <text:span text:style-name="nadrukvet">BEZWAARPROCEDURE</text:span>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795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5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5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22 - 2022 gemeente Drimmelen: ontheffing geluidshinder Buitenspeeldag 2022, Terheijden ]</meta:user-defined>
    <meta:user-defined meta:name="DCTERMS.W3CDTF/DCTERMS.available">2022-06-02</meta:user-defined>
    <meta:user-defined meta:name="DCTERMS.W3CDTF/OVERHEIDop.jaargang">2022</meta:user-defined>
    <meta:user-defined meta:name="OVERHEIDop.publicationIssue">247954</meta:user-defined>
    <meta:user-defined meta:name="OVERHEIDop.GmbID/DC.identifier">gmb-2022-247954</meta:user-defined>
    <meta:user-defined meta:name="OVERHEIDop.versieInformatie"/>
  </office:meta>
</office:document-meta>
</file>