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oprichten van een prieel en tuinhuisje tbv een mantelzorgwoning, Augustinusweg 23 Zorg te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5 mei 2022 een aanvraag voor een omgevingsvergunning ontvangen. De vergunning is aangevraagd voor oprichten van een prieel en tuinhuisje tbv een mantelzorgwoning aan Augustinusweg 23 Zorg, 5853 EB Siebengewald.</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795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5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5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ugustinusweg 23 Zorg, 5853EB Siebengewald</meta:user-defined>
    <dc:language>nl</dc:language>
    <meta:user-defined meta:name="OVERHEIDop.locatietype/OVERHEIDop.gebiedsmarkering">Punt</meta:user-defined>
    <meta:user-defined meta:name="DC.title">Kennisgeving ontvangst aanvraag omgevingsvergunning voor het oprichten van een prieel en tuinhuisje tbv een mantelzorgwoning, Augustinusweg 23 Zorg te Siebengewald</meta:user-defined>
    <meta:user-defined meta:name="DCTERMS.W3CDTF/DCTERMS.available">2022-06-01</meta:user-defined>
    <meta:user-defined meta:name="DCTERMS.W3CDTF/OVERHEIDop.jaargang">2022</meta:user-defined>
    <meta:user-defined meta:name="OVERHEIDop.publicationIssue">247950</meta:user-defined>
    <meta:user-defined meta:name="OVERHEIDop.GmbID/DC.identifier">gmb-2022-247950</meta:user-defined>
    <meta:user-defined meta:name="OVERHEIDop.versieInformatie"/>
  </office:meta>
</office:document-meta>
</file>