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ghtrun, 24-5 juni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aanvraag is ontvangen voor het houden van een Nightrun , tijdens de 24-van-Ter Aar, van 24 op 25 jun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2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Nightrun, 24-5 juni, Ter Aar, diverse w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928</meta:user-defined>
    <meta:user-defined meta:name="OVERHEIDop.GmbID/DC.identifier">gmb-2022-247928</meta:user-defined>
    <meta:user-defined meta:name="OVERHEIDop.versieInformatie"/>
  </office:meta>
</office:document-meta>
</file>