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woningen en loodsen 2e Tochtweg 90 en 9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2 een aanvraag voor een omgevingsvergunning ontvangen. Dit betreft het bouwen van een nieuwe kas ter plaatse van de achter de woningen en loodsen 2e Tochtweg 90 en 92  in Nieuwerkerk aan den IJssel. De aanvraag is geregistreerd onder kenmerk 2022134638.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9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achter de woningen en loodsen 2e Tochtweg 90 en 92  in Nieuwerkerk aan den IJssel</meta:user-defined>
    <meta:user-defined meta:name="DCTERMS.W3CDTF/DCTERMS.available">2022-06-01</meta:user-defined>
    <meta:user-defined meta:name="DCTERMS.W3CDTF/OVERHEIDop.jaargang">2022</meta:user-defined>
    <meta:user-defined meta:name="OVERHEIDop.publicationIssue">247924</meta:user-defined>
    <meta:user-defined meta:name="OVERHEIDop.GmbID/DC.identifier">gmb-2022-247924</meta:user-defined>
    <meta:user-defined meta:name="OVERHEIDop.versieInformatie"/>
  </office:meta>
</office:document-meta>
</file>