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 bouwvan eenwoongebouw met 24 appartementen en bergingenaan de Tippe in Epe, kadastraal bekend gemeente Epe en Oene, sectie U, nummer 7569 (4050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Bouw woongebouw met 24 appartementen en bergingen aan de Tippe in Epe, kadastraal bekend gemeente Epe en Oene, sectie U, nummer 7569.Datum besluit:  25-05-2022Zaaknummer:  405055</text:p>
            <text:p text:style-name="common-al">
            <text:span text:style-name="nadrukvet"/>
          </text:p>
            <text:p text:style-name="common-al">
            <text:span text:style-name="nadrukvet">Bent u het niet eens met de vergunning?</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79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7077</meta:user-defined>
    <meta:user-defined meta:name="DCTERMS.abstract">Bekendmaking van Gemeente Epe</meta:user-defined>
    <dc:language>nl</dc:language>
    <meta:user-defined meta:name="OVERHEIDop.locatietype/OVERHEIDop.gebiedsmarkering">Punt</meta:user-defined>
    <meta:user-defined meta:name="DC.title">Verleende omgevingsvergunning voorde bouwvan eenwoongebouw met 24 appartementen en bergingenaan de Tippe in Epe, kadastraal bekend gemeente Epe en Oene, sectie U, nummer 7569 (405055)</meta:user-defined>
    <meta:user-defined meta:name="DCTERMS.W3CDTF/DCTERMS.available">2022-06-01</meta:user-defined>
    <meta:user-defined meta:name="DCTERMS.W3CDTF/OVERHEIDop.jaargang">2022</meta:user-defined>
    <meta:user-defined meta:name="OVERHEIDop.publicationIssue">247921</meta:user-defined>
    <meta:user-defined meta:name="OVERHEIDop.GmbID/DC.identifier">gmb-2022-247921</meta:user-defined>
    <meta:user-defined meta:name="OVERHEIDop.versieInformatie"/>
  </office:meta>
</office:document-meta>
</file>