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geluid “Felicitatiedienst” CV de Cunehe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0 t/m dinsdag 24 mei 2022 de volgende vergunningen c.q. ontheffingen zijn verleend:</text:p>
            <text:p text:style-name="common-al"/>
            <text:p text:style-name="common-al">23 mei 2022</text:p>
            <text:p text:style-name="common-al">Geluid (b&amp;w)</text:p>
            <text:p text:style-name="common-al">-  CV de Cunehearen = Geluidsontheffing m.b.t. tot de “Felicitatiedienst” t.b.v. de kersverse gediplomeerden van de gemeente Rhenen op woensdag 8, donderdag 9 &amp; vrijdag 10 juni 2022 van 16.00 uur tot 22.00 uur in de drie kernen van de gemeente Rhenen (max. 30 min. per locatie).</text:p>
            <text:p text:style-name="common-al"/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791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geluid “Felicitatiedienst” CV de Cunehea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17</meta:user-defined>
    <meta:user-defined meta:name="OVERHEIDop.GmbID/DC.identifier">gmb-2022-247917</meta:user-defined>
    <meta:user-defined meta:name="OVERHEIDop.versieInformatie"/>
  </office:meta>
</office:document-meta>
</file>