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bouwen van een 2 onder 1 kap woonboerderij., BH Spijkerweg 34 7715PW Punthorst, [SHT02AR05572] Staphorst AR 557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363</text:p>
            <text:p text:style-name="common-al">Ingekomen: 27-05-2022</text:p>
            <text:p text:style-name="common-al">Locatie: BH Spijkerweg 34 7715PW Punthorst, [SHT02AR05572] Staphorst AR 5572</text:p>
            <text:p text:style-name="common-al">Projectomschrijving: het nieuwbouwen van een 2 onder 1 kap woonboerderij.</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791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1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1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363</meta:user-defined>
    <meta:user-defined meta:name="DCTERMS.abstract">het nieuwbouwen van een 2 onder 1 kap woonboerderij.</meta:user-defined>
    <dc:language>nl</dc:language>
    <meta:user-defined meta:name="OVERHEIDop.locatietype/OVERHEIDop.gebiedsmarkering">Punt</meta:user-defined>
    <meta:user-defined meta:name="DC.title">Aanvraag omgevingsvergunning, het nieuwbouwen van een 2 onder 1 kap woonboerderij., BH Spijkerweg 34 7715PW Punthorst, [SHT02AR05572] Staphorst AR 5572</meta:user-defined>
    <meta:user-defined meta:name="DCTERMS.W3CDTF/DCTERMS.available">2022-06-07</meta:user-defined>
    <meta:user-defined meta:name="DCTERMS.W3CDTF/OVERHEIDop.jaargang">2022</meta:user-defined>
    <meta:user-defined meta:name="OVERHEIDop.publicationIssue">247914</meta:user-defined>
    <meta:user-defined meta:name="OVERHEIDop.GmbID/DC.identifier">gmb-2022-247914</meta:user-defined>
    <meta:user-defined meta:name="OVERHEIDop.versieInformatie"/>
  </office:meta>
</office:document-meta>
</file>