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campagne “Kies Je Kans, Zoek jij een baan?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0 t/m dinsdag 24 mei 2022 de volgende vergunning c.q. ontheffing is verleend:</text:p>
            <text:p text:style-name="common-al"/>
            <text:p text:style-name="common-al">23 mei 2022</text:p>
            <text:p text:style-name="common-al">Tijdelijke reclame-uiting (b&amp;w)</text:p>
            <text:p text:style-name="common-al">- Hoffman Outdoor Media BV = Tijdelijke reclame-uitingen (driehoeksborden) ten behoeve van de campagne “Kies Je Kans, Zoek jij een baan?”, gedurende de periode van 3 t/m 10 juni 2022 in de gemeente Rhenen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79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campagne “Kies Je Kans, Zoek jij een baan?”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09</meta:user-defined>
    <meta:user-defined meta:name="OVERHEIDop.GmbID/DC.identifier">gmb-2022-247909</meta:user-defined>
    <meta:user-defined meta:name="OVERHEIDop.versieInformatie"/>
  </office:meta>
</office:document-meta>
</file>